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onroerendzaakbelasting gemeente Bergen 2026</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overwegende dat het gemeentebestuur de financiële druk van maatschappelijke organisaties wil verlichten en dit wil bevorderen door het verstrekken van subsidies voor het compenseren van de onroerendzaakbelasting (OZB);</text:p>
            <text:p text:style-name="al"/>
            <text:p text:style-name="al">gelet op artikel 3 van de Algemene subsidieverordening Bergen 2016;</text:p>
            <text:p text:style-name="al"/>
            <text:p text:style-name="al">b e s l u i t:</text:p>
            <text:p text:style-name="al"/>
            <text:p text:style-name="al">vast te stellen de navolgende:</text:p>
            <text:p text:style-name="al"/>
            <text:p text:style-name="al">
            <text:span text:style-name="nadrukvet">Subsidieregeling Compensatie onroerendzaakbelasting gemeente 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ASV</text:span>: Algemene subsidieverordening Bergen 2016;</text:p>
              </text:list-item>
              <text:list-item text:style-override="id1-3-2-2-1-3-2">
                <text:number>b.</text:number>
                <text:p text:style-name="al">
                <text:span text:style-name="nadrukvet">belastingjaar</text:span>: kalenderjaar;</text:p>
              </text:list-item>
              <text:list-item text:style-override="id1-3-2-2-1-3-3">
                <text:number>c.</text:number>
                <text:p text:style-name="al">
                <text:span text:style-name="nadrukvet">Bergen</text:span>: gemeente Bergen;</text:p>
              </text:list-item>
              <text:list-item text:style-override="id1-3-2-2-1-3-4">
                <text:number>d.</text:number>
                <text:p text:style-name="al">
                <text:span text:style-name="nadrukvet">college</text:span>: college van burgemeester en wethouders van Bergen;</text:p>
              </text:list-item>
              <text:list-item text:style-override="id1-3-2-2-1-3-5">
                <text:number>e.</text:number>
                <text:p text:style-name="al">
                <text:span text:style-name="nadrukvet">dorpshuis</text:span>: een openbaar gebouw of een deel daarvan, met uitsluiting van gebouwen als kerken, bibliotheken en cafés, dat dient als ontmoetingsplaats voor inwoners ten behoeve van het verenigingsleven, sociaal- culturele activiteiten en daarmee een bijdrage levert aan het versterken van de sociale basis in Bergen;</text:p>
              </text:list-item>
              <text:list-item text:style-override="id1-3-2-2-1-3-6">
                <text:number>f.</text:number>
                <text:p text:style-name="al">
                <text:span text:style-name="nadrukvet">maatschappelijke organisatie</text:span>: sportorganisatie, dorpshuis, vrijwilligersorganisatie en plaatselijk museum;</text:p>
              </text:list-item>
              <text:list-item text:style-override="id1-3-2-2-1-3-7">
                <text:number>g.</text:number>
                <text:p text:style-name="al">
                <text:span text:style-name="nadrukvet">maatschappelijke vastgoed</text:span>: vastgoed dat wordt gebruikt voor het realiseren van de doelen zoals vermeld in de statuten of oprichtingsakte van de betreffende maatschappelijke organisatie;</text:p>
              </text:list-item>
              <text:list-item text:style-override="id1-3-2-2-1-3-8">
                <text:number>h.</text:number>
                <text:p text:style-name="al">
                <text:span text:style-name="nadrukvet">OZB</text:span>: onroerendzaakbelasting opgelegd door Bergen;</text:p>
              </text:list-item>
              <text:list-item text:style-override="id1-3-2-2-1-3-9">
                <text:number>i.</text:number>
                <text:p text:style-name="al">
                <text:span text:style-name="nadrukvet">plaatselijk museum</text:span>: een vereniging of stichting met volledige rechtsbevoegdheid die zich richt op het verzamelen, bewaren, onderzoeken en tentoonstellen van kunst, cultuur en historisch erfgoed en specifiek is verbonden aan Bergen;</text:p>
              </text:list-item>
              <text:list-item text:style-override="id1-3-2-2-1-3-10">
                <text:number>j.</text:number>
                <text:p text:style-name="al">
                <text:span text:style-name="nadrukvet">sportorganisatie</text:span>: een vereniging of stichting met volledige rechtsbevoegdheid die zich ten doel stelt het in clubverband beoefenen van een sport, geen onderneming drijft als bedoeld in de Wet op de vennootschapsbelasting en aangesloten is bij een sportbond die lid is van de vereniging NOC*NSF;</text:p>
              </text:list-item>
              <text:list-item text:style-override="id1-3-2-2-1-3-11">
                <text:number>k.</text:number>
                <text:p text:style-name="al">
                <text:span text:style-name="nadrukvet">vrijwilligersorganisatie</text:span>: een vereniging of stichting met volledige rechtsbevoegdheid die door het organiseren van vrijwilligersactiviteiten een belangrijke bijdrage levert aan het versterken van de sociale basis in Ber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aan een maatschappelijke organisatie ter compensatie van de kosten die voortvloeien uit de OZB.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maatschappelijke organisatie zonder winstoogmerk, die:</text:p>
            <text:list text:style-name="id1-3-2-2-4-3">
              <text:list-item text:style-override="id1-3-2-2-4-3-1">
                <text:number>•</text:number>
                <text:p text:style-name="al">maatschappelijk vastgoed in eigendom heeft;</text:p>
              </text:list-item>
              <text:list-item text:style-override="id1-3-2-2-4-3-2">
                <text:number>•</text:number>
                <text:p text:style-name="al">dit maatschappelijk vastgoed inzet voor het realiseren van hun doelen opgenomen in hun statuten of oprichtingsakte;</text:p>
              </text:list-item>
              <text:list-item text:style-override="id1-3-2-2-4-3-3">
                <text:number>•</text:number>
                <text:p text:style-name="al">voor het betreffende belastingjaar waarvoor een aanvraag wordt ingediend géén jaarlijkse subsidie ontvangt van de gemeente Berg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in aanmerking de kosten voor de OZB, zoals die in de aanslag van Bergen zijn opgelegd voor betreffende maatschappelijke organisatie. </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50% van de door Bergen opgelegde aanslag OZB voor betreffende maatschappelijke organisatie.</text:p>
          </text:section>
          <text:section text:name="artikel_id1-3-2-2-7" text:style-name="artikel">
            <text:p text:style-name="artikel_kop_titel"><text:span text:style-name="artikel_kop_label">Artikel</text:span> <text:span text:style-name="artikel_kop_nr">7.</text:span> Aanvraag</text:p>
            <text:p text:style-name="al">Een aanvraag wordt, naast het bepaalde in artikel 6 van de ASV, als volledig aangemerkt als deze vergezeld is van:</text:p>
            <text:list text:style-name="id1-3-2-2-7-3">
              <text:list-item text:style-override="id1-3-2-2-7-3-1">
                <text:number>a.</text:number>
                <text:p text:style-name="al">de aanslag OZB voor de betreffende maatschappelijke organisatie over het geldende belastingjaar en </text:p>
              </text:list-item>
              <text:list-item text:style-override="id1-3-2-2-7-3-2">
                <text:number>b.</text:number>
                <text:p text:style-name="al">een bewijs van betaling, waaruit blijkt dat de opgelegde aanslag is voldaan.</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eerste lid, van de ASV, ingediend vóór 1 juli van het belastingjaar waarop de aanvraag betrekking heeft.</text:p>
          </text:section>
          <text:section text:name="artikel_id1-3-2-2-9" text:style-name="artikel">
            <text:p text:style-name="artikel_kop_titel"><text:span text:style-name="artikel_kop_label">Artikel</text:span> <text:span text:style-name="artikel_kop_nr">9.</text:span> Hardheidsclausule</text:p>
            <text:p text:style-name="al">Het college kan een of meer artikelen uit deze subsidieregeling buiten toepassing laten of daarvan afwijken, voor zover toepassing daarvan gelet op het belang van de strekking van de subsidieregeling leidt tot een onbillijkheid van overwegende aar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subsidieregeling treedt in werking met ingang van de dag na die van de bekendmaking en werkt terug tot en met 1 januari 2026.</text:p>
              </text:list-item>
              <text:list-item text:style-override="id1-3-2-2-10-3">
                <text:number>2.</text:number>
                <text:p text:style-name="al">Deze subsidieregeling wordt aangehaald als: Subsidieregeling Compensatie onroerendzaakbelasting gemeente Bergen 2026.</text:p>
              </text:list-item>
            </text:list>
          </text:section>
        </text:section>
        <text:section text:name="regeling-sluiting_id1-3-2-3" text:style-name="regeling-sluiting">
          <text:section text:name="ondertekening_id1-3-2-3-1">
            <text:p><text:span text:style-name="functie">Aldus vastgesteld door het college van burgemeester en wethouders van Bergen in zijn vergadering van 14 april 2026.</text:span></text:p>
          </text:section>
          <text:section text:name="ondertekening_id1-3-2-3-2">
            <text:p><text:span text:style-name="functie"/></text:p>
            <text:p><text:span text:style-name="functie">J.J. (Joyce) de Hondt </text:span></text:p>
            <text:p><text:span text:style-name="functie">secretaris </text:span></text:p>
          </text:section>
          <text:section text:name="ondertekening_id1-3-2-3-3">
            <text:p><text:span text:style-name="functie"/></text:p>
            <text:p><text:span text:style-name="functie">J.H.M. (Jaap) B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73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3 van de Algemene subsidieverordening Bergen 2016]|[https://lokaleregelgeving.overheid.nl/CVDR721995/2#hoofdstuk_1_artikel_3</meta:user-defined>
    <meta:user-defined meta:name="DCTERMS.alternative">Subsidieregeling Compensatie onroerendzaakbelasting gemeente Bergen 2026</meta:user-defined>
    <dc:language>nl</dc:language>
    <meta:user-defined meta:name="OVERHEIDop.locatietype/OVERHEIDop.gebiedsmarkering">Gemeente</meta:user-defined>
    <meta:user-defined meta:name="DC.title">Subsidieregeling Compensatie onroerendzaakbelasting gemeente Bergen 2026</meta:user-defined>
    <meta:user-defined meta:name="DCTERMS.W3CDTF/DCTERMS.available">2026-04-23</meta:user-defined>
    <meta:user-defined meta:name="DCTERMS.W3CDTF/OVERHEIDop.jaargang">2026</meta:user-defined>
    <meta:user-defined meta:name="OVERHEIDop.publicationIssue">187330</meta:user-defined>
    <meta:user-defined meta:name="OVERHEIDop.betreftRegeling">CVDR760834_1</meta:user-defined>
    <meta:user-defined meta:name="xs:date/OVERHEIDop.startdatum">2026-04-24</meta:user-defined>
    <meta:user-defined meta:name="OVERHEIDop.GmbID/DC.identifier">gmb-2026-187330</meta:user-defined>
    <meta:user-defined meta:name="OVERHEIDop.versieInformatie"/>
  </office:meta>
</office:document-meta>
</file>