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carport Duinpan 3 Vlissingen (16-04-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carport aan de voorzijde van de woning op de locatie Duinpan 3 in Vlissingen.</text:p>
            <text:p text:style-name="common-al">Het betreft een verleende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7326</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326</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326</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carport Duinpan 3 Vlissingen (16-04-2026)</meta:user-defined>
    <meta:user-defined meta:name="DCTERMS.W3CDTF/DCTERMS.available">2026-04-20</meta:user-defined>
    <meta:user-defined meta:name="DCTERMS.W3CDTF/OVERHEIDop.jaargang">2026</meta:user-defined>
    <meta:user-defined meta:name="OVERHEIDop.publicationIssue">187326</meta:user-defined>
    <meta:user-defined meta:name="OVERHEIDop.GmbID/DC.identifier">gmb-2026-187326</meta:user-defined>
    <meta:user-defined meta:name="OVERHEIDop.versieInformatie"/>
  </office:meta>
</office:document-meta>
</file>