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h-Haamstede, Ankerweg 10, Snuffelmarkt/ rommelmarkt Burgh-Haamstede op 15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Snuffelmarkt/ rommelmarkt Burgh-Haamstede op 15 augustus 2026Zaaknummer: 1690377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73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801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urgh-Haamstede, Ankerweg 10, Snuffelmarkt/ rommelmarkt Burgh-Haamstede op 15 augustus 2026</meta:user-defined>
    <meta:user-defined meta:name="DCTERMS.W3CDTF/DCTERMS.available">2026-04-20</meta:user-defined>
    <meta:user-defined meta:name="DCTERMS.W3CDTF/OVERHEIDop.jaargang">2026</meta:user-defined>
    <meta:user-defined meta:name="OVERHEIDop.publicationIssue">187322</meta:user-defined>
    <meta:user-defined meta:name="OVERHEIDop.GmbID/DC.identifier">gmb-2026-187322</meta:user-defined>
    <meta:user-defined meta:name="OVERHEIDop.versieInformatie"/>
  </office:meta>
</office:document-meta>
</file>