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Havenplein e.o. , Avondvierdaagse Zierikzee 2026 op 16 juni 2026, 17 juni 2026, 18 juni 2026 en 19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Avondvierdaagse Zierikzee 2026 op 16 juni 2026, 17 juni 2026, 18 juni 2026 en 19 juni 2026Zaaknummer: 1689396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3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801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ierikzee, Havenplein e.o. , Avondvierdaagse Zierikzee 2026 op 16 juni 2026, 17 juni 2026, 18 juni 2026 en 19 juni 2026</meta:user-defined>
    <meta:user-defined meta:name="DCTERMS.W3CDTF/DCTERMS.available">2026-04-20</meta:user-defined>
    <meta:user-defined meta:name="DCTERMS.W3CDTF/OVERHEIDop.jaargang">2026</meta:user-defined>
    <meta:user-defined meta:name="OVERHEIDop.publicationIssue">187321</meta:user-defined>
    <meta:user-defined meta:name="OVERHEIDop.GmbID/DC.identifier">gmb-2026-187321</meta:user-defined>
    <meta:user-defined meta:name="OVERHEIDop.versieInformatie"/>
  </office:meta>
</office:document-meta>
</file>