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gedeeltelijk veranderen van een aanbouw bij de woning en het dak - Parklaan 24, Wassenaar - Z/25/102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399</text:p>
            <text:p text:style-name="common-al">Het besluit om de vergunning te verlenen is naar de aanvrager verzonden op 15 april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731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31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31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45</meta:user-defined>
    <meta:user-defined meta:name="DCTERMS.abstract">Gemeente Wassenaar - omgevingsvergunning verleend (reguliere procedure): Het gedeeltelijk veranderen van een aanbouw bij de woning en het dak - Parklaan 24, Wassenaar - Z/25/102399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gedeeltelijk veranderen van een aanbouw bij de woning en het dak - Parklaan 24, Wassenaar - Z/25/102399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317</meta:user-defined>
    <meta:user-defined meta:name="OVERHEIDop.GmbID/DC.identifier">gmb-2026-187317</meta:user-defined>
    <meta:user-defined meta:name="OVERHEIDop.versieInformatie"/>
  </office:meta>
</office:document-meta>
</file>