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uitbreiden van de loods en bouw aanliggend kantoor, Zomerdijk 64, 8064 XG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Zomerdijk 64, 8064 XG te Zwartsluis</text:p>
            <text:p text:style-name="common-al">
            <text:span text:style-name="nadrukvet">Zaakomschrijving:</text:span> het uitbreiden van de loods en bouw aanliggend kantoor</text:p>
            <text:p text:style-name="common-al">
            <text:span text:style-name="nadrukvet">Zaaknummer:</text:span> Z2026-00001538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15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731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1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1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538</meta:user-defined>
    <meta:user-defined meta:name="DCTERMS.abstract">het uitbreiden van de loods en bouw aanliggend kantoo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uitbreiden van de loods en bouw aanliggend kantoor, Zomerdijk 64, 8064 XG te Zwartsluis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7316</meta:user-defined>
    <meta:user-defined meta:name="OVERHEIDop.GmbID/DC.identifier">gmb-2026-187316</meta:user-defined>
    <meta:user-defined meta:name="OVERHEIDop.versieInformatie"/>
  </office:meta>
</office:document-meta>
</file>