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aatsen van een warmtepomp en een geluidsscherm op het dak - Prof. Molenaarlaan 111, Wassenaar - Z/26/10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07</text:p>
            <text:p text:style-name="common-al">Het besluit om de vergunning te verlenen is naar de aanvrager verzonden op 1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4</meta:user-defined>
    <meta:user-defined meta:name="DCTERMS.abstract">Gemeente Wassenaar - omgevingsvergunning verleend (reguliere procedure): het paatsen van een warmtepomp en een geluidsscherm op het dak - Prof. Molenaarlaan 111, Wassenaar - Z/26/1084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aatsen van een warmtepomp en een geluidsscherm op het dak - Prof. Molenaarlaan 111, Wassenaar - Z/26/10840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11</meta:user-defined>
    <meta:user-defined meta:name="OVERHEIDop.GmbID/DC.identifier">gmb-2026-187311</meta:user-defined>
    <meta:user-defined meta:name="OVERHEIDop.versieInformatie"/>
  </office:meta>
</office:document-meta>
</file>