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sporthal, Grutto 1, 8281 E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Grutto 1, 8281 ES te Genemuiden</text:p>
            <text:p text:style-name="common-al">
            <text:span text:style-name="nadrukvet">Zaakomschrijving:</text:span> het verduurzamen van de sporthal</text:p>
            <text:p text:style-name="common-al">
            <text:span text:style-name="nadrukvet">Zaaknummer:</text:span> Z2026-000037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37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37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8</meta:user-defined>
    <meta:user-defined meta:name="DCTERMS.abstract">het verduurzamen van de sport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sporthal, Grutto 1, 8281 ES te Genemui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09</meta:user-defined>
    <meta:user-defined meta:name="OVERHEIDop.GmbID/DC.identifier">gmb-2026-187309</meta:user-defined>
    <meta:user-defined meta:name="OVERHEIDop.versieInformatie"/>
  </office:meta>
</office:document-meta>
</file>