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garageboxen complex en een vrijstaand bedrijfspand, Handelsweg 6, 8061 R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Handelsweg 6, 8061 RL te Hasselt</text:p>
            <text:p text:style-name="common-al">
            <text:span text:style-name="nadrukvet">Zaakomschrijving:</text:span> het oprichten van een garageboxen complex en een vrijstaand bedrijfspand</text:p>
            <text:p text:style-name="common-al">
            <text:span text:style-name="nadrukvet">Zaaknummer:</text:span> Z2026-00003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35</meta:user-defined>
    <meta:user-defined meta:name="DCTERMS.abstract">het oprichten van een garageboxen complex en een vrijstaand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garageboxen complex en een vrijstaand bedrijfspand, Handelsweg 6, 8061 RL te Hassel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305</meta:user-defined>
    <meta:user-defined meta:name="OVERHEIDop.GmbID/DC.identifier">gmb-2026-187305</meta:user-defined>
    <meta:user-defined meta:name="OVERHEIDop.versieInformatie"/>
  </office:meta>
</office:document-meta>
</file>