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Menmarathon Paardensportvereniging Bucephalus op 14 mei 2026 op de locatie Heerenweg 250 a te Barsingerhorn, zaaknummer Z-60692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Menmarathon Paardensportvereniging Bucephalus op 14 mei 2026 op de locatie Heerenweg 250 a te Barsinger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8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3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Menmarathon Paardensportvereniging Bucephalus op 14 mei 2026 op de locatie Heerenweg 250 a te Barsingerhorn, zaaknummer Z-606925</meta:user-defined>
    <meta:user-defined meta:name="DCTERMS.W3CDTF/DCTERMS.available">2026-04-20</meta:user-defined>
    <meta:user-defined meta:name="DCTERMS.W3CDTF/OVERHEIDop.jaargang">2026</meta:user-defined>
    <meta:user-defined meta:name="OVERHEIDop.publicationIssue">187304</meta:user-defined>
    <meta:user-defined meta:name="OVERHEIDop.GmbID/DC.identifier">gmb-2026-187304</meta:user-defined>
    <meta:user-defined meta:name="OVERHEIDop.versieInformatie"/>
  </office:meta>
</office:document-meta>
</file>