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egalaan 11, 9742 NA Groningen, Wegalaan 13, 9742 NA Groningen, Verzoeklocatie 202603200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Wegalaan 11 te Groningen Wegalaan 13 te Groningen  Verzoeklocatie 2026032001209 </text:span>
          </text:p>
            <text:p text:style-name="common-al">De gemeente Groningen heeft op 20-03-2026 een melding sloopwerkzaamheden ontvangen voor het verwijderen van asbest  aan Wegalaan 11  te Groningen Wegalaan 13  te Groningen  Verzoeklocatie 2026032001209 , dossiernummer GRN-000331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Wegalaan 11, 9742 NA Groningen, Wegalaan 13, 9742 NA Groningen, Verzoeklocatie 2026032001209</meta:user-defined>
    <meta:user-defined meta:name="OVERHEIDop.datumEindeReactietermijn">2026-05-29</meta:user-defined>
    <meta:user-defined meta:name="OVERHEIDop.terinzageleggingBG">https://groningen.lokalebekendmakingen.nl/case/1:9822:24270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02</meta:user-defined>
    <meta:user-defined meta:name="OVERHEIDop.GmbID/DC.identifier">gmb-2026-187302</meta:user-defined>
    <meta:user-defined meta:name="OVERHEIDop.versieInformatie"/>
  </office:meta>
</office:document-meta>
</file>