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n Valley, Latin Village op 16 augustus 2026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n Valley, Latin Village op 16 augustus 2026 van 13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Velsen Valley, Latin Village op 16 augustus 2026 van 13:00 tot 23:00 uur (13-03-2026) 04534004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72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0474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Velsen Valley, Latin Village op 16 augustus 2026 van 13:00 tot 23:00 uu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97</meta:user-defined>
    <meta:user-defined meta:name="OVERHEIDop.GmbID/DC.identifier">gmb-2026-187297</meta:user-defined>
    <meta:user-defined meta:name="OVERHEIDop.versieInformatie"/>
  </office:meta>
</office:document-meta>
</file>