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 van 06-05-2026 t/m 18-05-2026  op de locatie Leeuwerikstraat 29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ntvangen voor een voorwerp op of aan de weg plaatsen. Ontheffing voor het plaatsen van een container  van 06-05-2026 t/m 18-05-2026  op de locatie Leeuwerikstraat 29, 2851 VK Haastrecht. De aanvraag is geregistreerd onder zaaknummer 193118744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2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7448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 van 06-05-2026 t/m 18-05-2026  op de locatie Leeuwerikstraat 29, Haastr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92</meta:user-defined>
    <meta:user-defined meta:name="OVERHEIDop.GmbID/DC.identifier">gmb-2026-187292</meta:user-defined>
    <meta:user-defined meta:name="OVERHEIDop.versieInformatie"/>
  </office:meta>
</office:document-meta>
</file>