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Lattrop-Breklenkamp, Dorpsstraat 7: schenken  zwak-alcoholhoudende drank tijdens grote gedeeltelijke zonsverduistering Sterrenwacht Cosmos - Erfgoed Bossem</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Lattrop-Breklenkamp, Dorpsstraat 7</text:p>
            <text:p text:style-name="common-al">
            <text:span text:style-name="nadrukvet">Wat:</text:span> het schenken van zwak-alcoholhoudende drank tijdens grote gedeeltelijke zonsverduistering Sterrenwacht Cosmos - Erfgoed Bossem</text:p>
            <text:p text:style-name="common-al">
            <text:span text:style-name="nadrukvet">Wanneer:</text:span> 12-08-2026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87290</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290</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290</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6-001113</meta:user-defined>
    <meta:user-defined meta:name="DCTERMS.abstract">het schenken van zwak-alcoholhoudende drank tijdens grote gedeeltelijke zonsverduistering</meta:user-defined>
    <dc:language>nl</dc:language>
    <meta:user-defined meta:name="OVERHEIDop.locatietype/OVERHEIDop.gebiedsmarkering">Punt</meta:user-defined>
    <meta:user-defined meta:name="DC.title">Gemeente Dinkelland - Ingekomen aanvraag -   Lattrop-Breklenkamp, Dorpsstraat 7: schenken  zwak-alcoholhoudende drank tijdens grote gedeeltelijke zonsverduistering Sterrenwacht Cosmos - Erfgoed Bossem</meta:user-defined>
    <meta:user-defined meta:name="DCTERMS.W3CDTF/DCTERMS.available">2026-04-23</meta:user-defined>
    <meta:user-defined meta:name="DCTERMS.W3CDTF/OVERHEIDop.jaargang">2026</meta:user-defined>
    <meta:user-defined meta:name="OVERHEIDop.publicationIssue">187290</meta:user-defined>
    <meta:user-defined meta:name="OVERHEIDop.GmbID/DC.identifier">gmb-2026-187290</meta:user-defined>
    <meta:user-defined meta:name="OVERHEIDop.versieInformatie"/>
  </office:meta>
</office:document-meta>
</file>