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Sperwerlaan 156, 4143 AW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6-04-2026</text:p>
            <text:p text:style-name="common-al">
            
          </text:p>
            <text:p text:style-name="common-al">een besluit genomen op de aanvraag omgevingsvergunning (regulier) met zaaknummer OVR-2026-010506 op het perceel Sperwerlaan 156, 4143 AW in Leerdam. De vergunning is verleend. Het besluit betreft het plaatsen van een schutt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2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506</meta:user-defined>
    <dc:language>nl</dc:language>
    <meta:user-defined meta:name="DC.title">Publicatie verleende omgevingsvergunning met planafwijking (regulier) Sperwerlaan 156, 4143 AW in Leerdam</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09</meta:user-defined>
    <meta:user-defined meta:name="OVERHEIDop.publicationIssue">187289</meta:user-defined>
    <meta:user-defined meta:name="OVERHEIDop.GmbID/DC.identifier">gmb-2026-187289</meta:user-defined>
    <meta:user-defined meta:name="OVERHEIDop.versieInformatie"/>
  </office:meta>
</office:document-meta>
</file>