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aarndamseweg 129 2025AM Haarlem, 0392-2026-0030203, het nieuw bouwen van een 2-laagse woonark en het afvoeren van de oude woonark, verzonden 16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28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0203</meta:user-defined>
    <meta:user-defined meta:name="DCTERMS.abstract">het nieuw bouwen van een 2-laagse woonark en het afvoeren van de ou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aarndamseweg 129 2025AM Haarlem, 0392-2026-0030203, het nieuw bouwen van een 2-laagse woonark en het afvoeren van de oude woonark, verzonden 16-04-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88</meta:user-defined>
    <meta:user-defined meta:name="OVERHEIDop.GmbID/DC.identifier">gmb-2026-187288</meta:user-defined>
    <meta:user-defined meta:name="OVERHEIDop.versieInformatie"/>
  </office:meta>
</office:document-meta>
</file>