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Vissenloop, op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Vissenloop, op 31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Plein 1945, Vissenloop, op 31 mei 2026 (05-02-2026) 04533961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72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1194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Vissenloop, op 31 me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85</meta:user-defined>
    <meta:user-defined meta:name="OVERHEIDop.GmbID/DC.identifier">gmb-2026-187285</meta:user-defined>
    <meta:user-defined meta:name="OVERHEIDop.versieInformatie"/>
  </office:meta>
</office:document-meta>
</file>