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wijderen van een tuinschuur - Prinses Marielaan 17B, Wassenaar - Z/26/10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03</text:p>
            <text:p text:style-name="common-al">Het besluit om de vergunning te verlenen is naar de aanvrager verzonden op 13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8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8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8</meta:user-defined>
    <meta:user-defined meta:name="DCTERMS.abstract">Gemeente Wassenaar - omgevingsvergunning verleend (reguliere procedure): het verwijderen van een tuinschuur - Prinses Marielaan 17B, Wassenaar - Z/26/10990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wijderen van een tuinschuur - Prinses Marielaan 17B, Wassenaar - Z/26/10990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82</meta:user-defined>
    <meta:user-defined meta:name="OVERHEIDop.GmbID/DC.identifier">gmb-2026-187282</meta:user-defined>
    <meta:user-defined meta:name="OVERHEIDop.versieInformatie"/>
  </office:meta>
</office:document-meta>
</file>