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kapel en een kleine opbouw ter plaatse van de badkamer op de eerste verdieping - Johan de Wittstraat 32, Wassenaar - Z/26/109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94</text:p>
            <text:p text:style-name="common-al">Het besluit om de vergunning te verlenen is naar de aanvrager verzonden op 1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2</meta:user-defined>
    <meta:user-defined meta:name="DCTERMS.abstract">Gemeente Wassenaar - omgevingsvergunning verleend (reguliere procedure): het realiseren van een dakkapel en een kleine opbouw ter plaatse van de badkamer op de eerste verdieping - Johan de Wittstraat 32, Wassenaar - Z/26/1092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kapel en een kleine opbouw ter plaatse van de badkamer op de eerste verdieping - Johan de Wittstraat 32, Wassenaar - Z/26/10929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79</meta:user-defined>
    <meta:user-defined meta:name="OVERHEIDop.GmbID/DC.identifier">gmb-2026-187279</meta:user-defined>
    <meta:user-defined meta:name="OVERHEIDop.versieInformatie"/>
  </office:meta>
</office:document-meta>
</file>