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ersijnlaan 26, Wassenaar - Z/26/110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428</text:p>
            <text:p text:style-name="common-al">Ontvangstdatum: 13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27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81</meta:user-defined>
    <meta:user-defined meta:name="DCTERMS.abstract">Gemeente Wassenaar - aangevraagde omgevingsvergunning: het kappen van een boom - Persijnlaan 26, Wassenaar - Z/26/11042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ersijnlaan 26, Wassenaar - Z/26/110428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76</meta:user-defined>
    <meta:user-defined meta:name="OVERHEIDop.GmbID/DC.identifier">gmb-2026-187276</meta:user-defined>
    <meta:user-defined meta:name="OVERHEIDop.versieInformatie"/>
  </office:meta>
</office:document-meta>
</file>