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ijkbarbecue en Wijkcamping op 13 &amp; 14 juni 2026 aan Dokter Hiemstralaa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Dokter Hiemstralaan, 4205 KK </text:span>(07/04 ’26)</text:p>
            <text:p text:style-name="common-al">Aanvraag evenementenvergunning voor het organiseren van het evenement Wijkbarbecue en Wijkcamping op 13 &amp; 14 juni 2026, locatie Dokter Hiemstralaan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Wijkbarbecue en Wijkcamping op 13 &amp; 14 juni 2026 aan Dokter Hiemstralaan te Gorinchem</meta:user-defined>
    <meta:user-defined meta:name="DCTERMS.W3CDTF/DCTERMS.available">2026-04-21</meta:user-defined>
    <meta:user-defined meta:name="DCTERMS.W3CDTF/OVERHEIDop.jaargang">2026</meta:user-defined>
    <meta:user-defined meta:name="OVERHEIDop.publicationIssue">187271</meta:user-defined>
    <meta:user-defined meta:name="OVERHEIDop.GmbID/DC.identifier">gmb-2026-187271</meta:user-defined>
    <meta:user-defined meta:name="OVERHEIDop.versieInformatie"/>
  </office:meta>
</office:document-meta>
</file>