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ldsehei 13, 5508 W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65</text:span>. Op 16-04-2026 is het besluit naar de aanvrager verzonden.</text:p>
            <text:p text:style-name="common-al">De zaak betreft locatie Weldsehei 13, 5508 WR in Veldhoven en heeft de omschrijving "uitbreiden en renoveren van het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2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465</meta:user-defined>
    <meta:user-defined meta:name="DCTERMS.abstract">uitbreiden en renover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eldsehei 13, 5508 WR Vel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70</meta:user-defined>
    <meta:user-defined meta:name="OVERHEIDop.GmbID/DC.identifier">gmb-2026-187270</meta:user-defined>
    <meta:user-defined meta:name="OVERHEIDop.versieInformatie"/>
  </office:meta>
</office:document-meta>
</file>