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limaatrobuust inrichten van de gebieden op de aangegeven locatie , Omgeving Hekerbeekdal/ Gouds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489 voor een Omgevingsvergunning op locatie Omgeving Hekerbeekdal/ Goudsberg. De vergunning is Akkoord. Het besluit betreft het klimaatrobuust inrichten van de gebieden op de aangegeven locati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72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Betreft:  Besluit op locatie Omgeving Hekerbeekdal/ Goudsberg</meta:user-defined>
    <dc:language>nl</dc:language>
    <meta:user-defined meta:name="OVERHEIDop.locatietype/OVERHEIDop.gebiedsmarkering">Vlak</meta:user-defined>
    <meta:user-defined meta:name="DC.title">Kennisgeving besluit op aanvraag het klimaatrobuust inrichten van de gebieden op de aangegeven locatie , Omgeving Hekerbeekdal/ Goudsbe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67</meta:user-defined>
    <meta:user-defined meta:name="OVERHEIDop.GmbID/DC.identifier">gmb-2026-187267</meta:user-defined>
    <meta:user-defined meta:name="OVERHEIDop.versieInformatie"/>
  </office:meta>
</office:document-meta>
</file>