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in erfpacht</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Ligging: agrarische grond, gelegen in De Korte Waarden, Elburg</text:p>
            <text:p text:style-name="al">Kadastraal: gemeente Elburg, Sectie B, nummer 2433 (gedeeltelijk)</text:p>
            <text:p text:style-name="al">Oppervlakte: 15.54.50 hectare</text:p>
            <text:p text:style-name="al"/>
            <text:p text:style-name="al">
            <text:span text:style-name="nadrukvet">Voornemen tot uitgifte in erfpacht</text:span>
          </text:p>
            <text:p text:style-name="al">De gemeente Elburg is voornemens om bovengenoemd perceel agrarische grond in erfpacht uit te geven aan de huidige gebruiker, zijnde een agrarisch ondernemer, ten behoeve van de voortzetting van een bestaand melkveebedrijf. De erfpacht wordt aangegaan voor een langdurige periode en ziet op het voortgezet agrarisch gebruik van gronden die reeds onderdeel uitmaken van de bedrijfsvoering van de betreffende ondernemer.</text:p>
            <text:p text:style-name="al"/>
            <text:p text:style-name="al">
            <text:span text:style-name="nadrukvet">Enige serieuze gegadigde</text:span>
          </text:p>
            <text:p text:style-name="al">De gemeente is van oordeel dat op grond van objectieve, redelijke en toetsbare criteria slechts één serieuze gegadigde in aanmerking komt voor uitgifte in erfpacht van deze gronden, namelijk de huidige agrarische gebruiker. De gemeente hanteert daarbij de volgende overwegingen:</text:p>
            <text:p text:style-name="al"/>
            <text:list text:style-name="id1-3-2-1-1-12">
              <text:list-item text:style-override="id1-3-2-1-1-12-1">
                <text:number>1.</text:number>
                <text:p text:style-name="al">De grond wordt al decennialang verpacht door de gemeente, waarbij het uitgangspunt is geweest dat het agrarisch gebruik zoveel mogelijk wordt voortgezet.</text:p>
              </text:list-item>
              <text:list-item text:style-override="id1-3-2-1-1-12-2">
                <text:number>2.</text:number>
                <text:p text:style-name="al">De gronden maken functioneel onderdeel uit van het bestaande melkveebedrijf, en zijn essentieel voor de bedrijfsvoering. De gronden zijn namelijk de huiskavel van dit bedrijf.</text:p>
              </text:list-item>
              <text:list-item text:style-override="id1-3-2-1-1-12-3">
                <text:number>3.</text:number>
                <text:p text:style-name="al">De gronden liggen buitendijks en zijn in de omgevingsvisie aangewezen als agrarische zone, waarbij geen andere functies of ontwikkelingen zijn voorzien.</text:p>
              </text:list-item>
              <text:list-item text:style-override="id1-3-2-1-1-12-4">
                <text:number>4.</text:number>
                <text:p text:style-name="al">Het onderbrengen van de gronden bij een ander bedrijf zou leiden tot ondoelmatig gebruik en kan de continuïteit van het bestaande melkveebedrijf onevenredig schaden.</text:p>
              </text:list-item>
              <text:list-item text:style-override="id1-3-2-1-1-12-5">
                <text:number>5.</text:number>
                <text:p text:style-name="al">De gemeente voert een terughoudend beleid ten aanzien van erfpacht en past dit uitsluitend toe in specifieke situaties, zoals in dit geval waarbij sprake is van voortgezet gebruik.</text:p>
              </text:list-item>
            </text:list>
            <text:p text:style-name="al"/>
            <text:p text:style-name="al">Gelet op het bovenstaande is de gemeente van oordeel dat er geen andere serieuze gegadigden in aanmerking komen voor deze uitgifte.</text:p>
            <text:p text:style-name="al"/>
            <text:p text:style-name="al">
            <text:span text:style-name="nadrukvet">Niet eens met voorgenomen uitgifte?</text:span>
          </text:p>
            <text:p text:style-name="al">Indien u zich niet kunt verenigen met de voorgenomen uitgifte, dient u dit uiterlijk binnen 20 kalenderdagen na de datum van de eerste publicatiedag kenbaar te maken door middel van een gemotiveerd bericht aan het e-mailadres: <text:a xlink:href="mailto:gemeente@elburg.nl" xlink:type="simple">gemeente@elburg.nl</text:a>, onder vermelding van: ‘Reactie op voornemen tot uitgifte erfpacht De Korte Waarden’.</text:p>
            <text:p text:style-name="al">
            <text:span text:style-name="nadrukvet">Beoordeling van uw reactie</text:span>
          </text:p>
            <text:p text:style-name="al">De gemeente zal uw gemotiveerde reactie beoordelen. Daarbij kunnen zich de volgende situaties voordoen:</text:p>
            <text:list text:style-name="id1-3-2-1-1-20">
              <text:list-item text:style-override="id1-3-2-1-1-20-1">
                <text:number>1.</text:number>
                <text:p text:style-name="al">De gemeente is het met uw reactie eens en zal het voornemen heroverwegen.</text:p>
              </text:list-item>
              <text:list-item text:style-override="id1-3-2-1-1-20-2">
                <text:number>2.</text:number>
                <text:p text:style-name="al">De gemeente is het niet eens met uw reactie. In dat geval ontvangt u bericht en wordt u een termijn van 20 kalenderdagen geboden om een kort geding aanhangig te maken. Indien binnen deze termijn geen dagvaarding is betekend, staat het de gemeente vrij om tot contractsluiting over te gaan.</text:p>
              </text:list-item>
            </text:list>
            <text:p text:style-name="al">
            <text:span text:style-name="nadrukvet">Reden van publicatie</text:span>
          </text:p>
            <text:p text:style-name="al">De gemeente publiceert dit voornemen op <text:a xlink:href="http://www.overheid.nl" xlink:type="simple">www.overheid.nl</text:a> ter uitvoering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2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in erfpacht</meta:user-defined>
    <meta:user-defined meta:name="DCTERMS.W3CDTF/DCTERMS.available">2026-04-21</meta:user-defined>
    <meta:user-defined meta:name="DCTERMS.W3CDTF/OVERHEIDop.jaargang">2026</meta:user-defined>
    <meta:user-defined meta:name="OVERHEIDop.publicationIssue">187264</meta:user-defined>
    <meta:user-defined meta:name="OVERHEIDop.GmbID/DC.identifier">gmb-2026-187264</meta:user-defined>
    <meta:user-defined meta:name="OVERHEIDop.versieInformatie"/>
  </office:meta>
</office:document-meta>
</file>