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een spandoek Koningsmarkt EP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26 een melding ontvangen voor het aanbrengen van een spandoek Koningsmarkt EP Nijverdal op de locatie Markt 7 in Nijverdal. De melding is behandeld onder zaaknummer Z2026-00000974 en is geaccepteerd.</text:p>
            <text:p text:style-name="common-al">Wij geven u toestemming om een spandoek te plaatsen van 17 april 2026 tot en met 27 april 2026 op de volgende locatie:</text:p>
            <text:p text:style-name="last-al">1. Markt 7 in Nijverd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72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74</meta:user-defined>
    <meta:user-defined meta:name="DCTERMS.abstract">Betreft: Melding voor het aanbrengen van een spandoek Koningsmarkt EP Nijverdal op de locatie Markt 7 in Nijverda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aanbrengen van een spandoek Koningsmarkt EP Nijverda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61</meta:user-defined>
    <meta:user-defined meta:name="OVERHEIDop.GmbID/DC.identifier">gmb-2026-187261</meta:user-defined>
    <meta:user-defined meta:name="OVERHEIDop.versieInformatie"/>
  </office:meta>
</office:document-meta>
</file>