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vangen van kozijnen en gevelpanelen en het plaatsen van zonnepanelen  op locatie Jaagpad 21, 2851 C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omgevingsvergunning met zaaknummer 19311791711 voor het vervangen van kozijnen en gevelpanelen en het plaatsen van zonnepanelen op locatie Jaagpad 21, 2851 CE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9171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26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6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6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91711</meta:user-defined>
    <dc:language>nl</dc:language>
    <meta:user-defined meta:name="OVERHEIDop.locatietype/OVERHEIDop.gebiedsmarkering">Punt</meta:user-defined>
    <meta:user-defined meta:name="DC.title">Kennisgeving besluit op een aanvraag omgevingsvergunning voor het vervangen van kozijnen en gevelpanelen en het plaatsen van zonnepanelen  op locatie Jaagpad 21, 2851 CE Haastrecht</meta:user-defined>
    <meta:user-defined meta:name="DCTERMS.W3CDTF/DCTERMS.available">2026-04-20</meta:user-defined>
    <meta:user-defined meta:name="DCTERMS.W3CDTF/OVERHEIDop.jaargang">2026</meta:user-defined>
    <meta:user-defined meta:name="OVERHEIDop.publicationIssue">187260</meta:user-defined>
    <meta:user-defined meta:name="OVERHEIDop.GmbID/DC.identifier">gmb-2026-187260</meta:user-defined>
    <meta:user-defined meta:name="OVERHEIDop.versieInformatie"/>
  </office:meta>
</office:document-meta>
</file>