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ockplein 6 2033KK Haarlem, 0392-2026-0048663, het evenement Let's meat, op 26-06-2026 14:30 t/m 27-06-2026 19:00, verzonden 16-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25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5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5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8663</meta:user-defined>
    <meta:user-defined meta:name="DCTERMS.abstract">het evenement Let's meat</meta:user-defined>
    <dc:language>nl</dc:language>
    <meta:user-defined meta:name="OVERHEIDop.locatietype/OVERHEIDop.gebiedsmarkering">Punt</meta:user-defined>
    <meta:user-defined meta:name="DC.title">Gemeente Haarlem, vergunning verleend, Rockplein 6 2033KK Haarlem, 0392-2026-0048663, het evenement Let's meat, op 26-06-2026 14:30 t/m 27-06-2026 19:00, verzonden 16-04-2026</meta:user-defined>
    <meta:user-defined meta:name="DCTERMS.W3CDTF/DCTERMS.available">2026-04-20</meta:user-defined>
    <meta:user-defined meta:name="DCTERMS.W3CDTF/OVERHEIDop.jaargang">2026</meta:user-defined>
    <meta:user-defined meta:name="OVERHEIDop.publicationIssue">187256</meta:user-defined>
    <meta:user-defined meta:name="OVERHEIDop.GmbID/DC.identifier">gmb-2026-187256</meta:user-defined>
    <meta:user-defined meta:name="OVERHEIDop.versieInformatie"/>
  </office:meta>
</office:document-meta>
</file>