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van Beekstraat 277  te Landsmeer, verzonden 16 april 2026, DSO nummer 2026021202302, zaaknummer ODIJ-Z-26-1762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gevelwijziging op de locatie van Beekstraat 277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72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op de locatie van Beekstraat 277  te Landsmeer, verzonden 16 april 2026, DSO nummer 2026021202302, zaaknummer ODIJ-Z-26-176218</meta:user-defined>
    <meta:user-defined meta:name="DCTERMS.W3CDTF/DCTERMS.available">2026-04-20</meta:user-defined>
    <meta:user-defined meta:name="DCTERMS.W3CDTF/OVERHEIDop.jaargang">2026</meta:user-defined>
    <meta:user-defined meta:name="OVERHEIDop.publicationIssue">187255</meta:user-defined>
    <meta:user-defined meta:name="OVERHEIDop.GmbID/DC.identifier">gmb-2026-187255</meta:user-defined>
    <meta:user-defined meta:name="OVERHEIDop.versieInformatie"/>
  </office:meta>
</office:document-meta>
</file>