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illigaertstraat 224 1072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middel van een uitbouw met behoud van bestemming tot één woning</text:p>
            <text:p text:style-name="common-al">Zaakadres: Van Hilligaertstraat 224 1072PM Amsterdam</text:p>
            <text:p text:style-name="common-al">Datum ontvangst: 13-03-2026 19:57</text:p>
            <text:p text:style-name="common-al">Zaaknummer: Z2026-011680</text:p>
            <text:p text:style-name="common-al">DSO-nummer: 2026031302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80</meta:user-defined>
    <meta:user-defined meta:name="DCTERMS.abstract">vergroten van de begane grond door middel van een uitbouw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illigaertstraat 224 1072PM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54</meta:user-defined>
    <meta:user-defined meta:name="OVERHEIDop.GmbID/DC.identifier">gmb-2026-187254</meta:user-defined>
    <meta:user-defined meta:name="OVERHEIDop.versieInformatie"/>
  </office:meta>
</office:document-meta>
</file>