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, Merelstraat 19A, 6325 AV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0472 voor een Omgevingsvergunning op locatie Merelstraat 19A, 6325 AV Berg en Terblijt. De vergunning is Akkoord. Het besluit betreft het plaatsen van een dakkapel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72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2</meta:user-defined>
    <meta:user-defined meta:name="DCTERMS.abstract">Betreft:  Besluit op locatie Merelstraat 19A, 6325 AV Berg en Terblijt</meta:user-defined>
    <dc:language>nl</dc:language>
    <meta:user-defined meta:name="OVERHEIDop.locatietype/OVERHEIDop.gebiedsmarkering">Vlak</meta:user-defined>
    <meta:user-defined meta:name="DC.title">Kennisgeving besluit op aanvraag het plaatsen van een dakkapel , Merelstraat 19A, 6325 AV Berg en Terblij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253</meta:user-defined>
    <meta:user-defined meta:name="OVERHEIDop.GmbID/DC.identifier">gmb-2026-187253</meta:user-defined>
    <meta:user-defined meta:name="OVERHEIDop.versieInformatie"/>
  </office:meta>
</office:document-meta>
</file>