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oderniseren bestaand antenne opstelpunt tbv mobiele telecommunicatie, Odenveltlaan 34, 3451ZN Vleuten, GU-Z2026-005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24</text:p>
            <text:p text:style-name="common-al">Toelichting: het moderniseren bestaand antenne opstelpunt tbv mobiele telecommunicatie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2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24</meta:user-defined>
    <meta:user-defined meta:name="DCTERMS.abstract">Toelichting: het moderniseren bestaand antenne opstelpunt tbv mobiele telecommuni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moderniseren bestaand antenne opstelpunt tbv mobiele telecommunicatie, Odenveltlaan 34, 3451ZN Vleuten, GU-Z2026-0052324</meta:user-defined>
    <meta:user-defined meta:name="OVERHEIDop.datumEindeReactietermijn">2026-06-09</meta:user-defined>
    <meta:user-defined meta:name="OVERHEIDop.terinzageleggingBG">https://jeleefomgeving.nl/inzien/002220647/a5f2c5c3-45c6-4fb3-b4b7-fcd97bf910c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52</meta:user-defined>
    <meta:user-defined meta:name="OVERHEIDop.GmbID/DC.identifier">gmb-2026-187252</meta:user-defined>
    <meta:user-defined meta:name="OVERHEIDop.versieInformatie"/>
  </office:meta>
</office:document-meta>
</file>