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ud-Loosdrechtsedijk 113c, 1231LS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april 2026 een aanvraag omgevingsvergunning ontvangen voor het dempen van een sloot op Oud-Loosdrechtsedijk 113c, 1231LS Loosdrecht. De aanvraag is geregistreerd onder zaaknummer Z2026-0000040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40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72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7</meta:user-defined>
    <meta:user-defined meta:name="DCTERMS.abstract">Betreft: Aanvraag op locatie Oud-Loosdrechtsedijk 113c, 1231LS Loosdrecht startdatum: 14 april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Oud-Loosdrechtsedijk 113c, 1231LS Loosdre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51</meta:user-defined>
    <meta:user-defined meta:name="OVERHEIDop.GmbID/DC.identifier">gmb-2026-187251</meta:user-defined>
    <meta:user-defined meta:name="OVERHEIDop.versieInformatie"/>
  </office:meta>
</office:document-meta>
</file>