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erdieping tot appartement - Nieuwe Kerkstraat 12, 7622LH Borne</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een omgevingsvergunning voor het verbouwen van de verdieping tot appartemen op locatie Nieuwe Kerkstraat 12, 7622LH Borne. De aanvraag is geregistreerd onder zaaknummer Z2026-0000001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7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2</meta:user-defined>
    <meta:user-defined meta:name="DCTERMS.abstract">Betreft: Aanvraag op locatie Nieuwe Kerkstraat 12, 7622LH Born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verbouwen verdieping tot appartement - Nieuwe Kerkstraat 12, 7622LH Borne</meta:user-defined>
    <meta:user-defined meta:name="DCTERMS.W3CDTF/DCTERMS.available">2026-01-21</meta:user-defined>
    <meta:user-defined meta:name="DCTERMS.W3CDTF/OVERHEIDop.jaargang">2026</meta:user-defined>
    <meta:user-defined meta:name="OVERHEIDop.publicationIssue">18725</meta:user-defined>
    <meta:user-defined meta:name="OVERHEIDop.GmbID/DC.identifier">gmb-2026-18725</meta:user-defined>
    <meta:user-defined meta:name="OVERHEIDop.versieInformatie"/>
  </office:meta>
</office:document-meta>
</file>