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26, 3441 B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26, 3441 B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ern verbouwen van een 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2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6-012251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DC.title">Besluit (Havenstraat 26, 3441 BK Woerden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8</meta:user-defined>
    <meta:user-defined meta:name="OVERHEIDop.GmbID/DC.identifier">gmb-2026-187248</meta:user-defined>
    <meta:user-defined meta:name="OVERHEIDop.versieInformatie"/>
  </office:meta>
</office:document-meta>
</file>