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fundering van een woning aan Nieuwe Hoven 12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ieuwe Hoven 129, 4205 BC</text:span> (13/04 ’26) </text:p>
            <text:p text:style-name="common-al">het herstellen fundering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24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4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4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herstellen van de fundering van een woning aan Nieuwe Hoven 129 te Gorinchem</meta:user-defined>
    <meta:user-defined meta:name="DCTERMS.W3CDTF/DCTERMS.available">2026-04-21</meta:user-defined>
    <meta:user-defined meta:name="DCTERMS.W3CDTF/OVERHEIDop.jaargang">2026</meta:user-defined>
    <meta:user-defined meta:name="OVERHEIDop.publicationIssue">187247</meta:user-defined>
    <meta:user-defined meta:name="OVERHEIDop.GmbID/DC.identifier">gmb-2026-187247</meta:user-defined>
    <meta:user-defined meta:name="OVERHEIDop.versieInformatie"/>
  </office:meta>
</office:document-meta>
</file>