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Onderhoud, verduurzaming en aanpassing van het scoutinggebouw, de voormalige schuur van de historische buitenplaats Paauwhof.  - Paauwlaan 12, Wassenaar - Z/26/110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410</text:p>
            <text:p text:style-name="common-al">Ontvangstdatum: 10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24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4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24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78</meta:user-defined>
    <meta:user-defined meta:name="DCTERMS.abstract">Gemeente Wassenaar - aangevraagde omgevingsvergunning: Onderhoud, verduurzaming en aanpassing van het scoutinggebouw, de voormalige schuur van de historische buitenplaats Paauwhof.  - Paauwlaan 12, Wassenaar - Z/26/110410</meta:user-defined>
    <dc:language>nl</dc:language>
    <meta:user-defined meta:name="OVERHEIDop.locatietype/OVERHEIDop.gebiedsmarkering">Adres</meta:user-defined>
    <meta:user-defined meta:name="DC.title">Gemeente Wassenaar - aangevraagde omgevingsvergunning: Onderhoud, verduurzaming en aanpassing van het scoutinggebouw, de voormalige schuur van de historische buitenplaats Paauwhof.  - Paauwlaan 12, Wassenaar - Z/26/110410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245</meta:user-defined>
    <meta:user-defined meta:name="OVERHEIDop.GmbID/DC.identifier">gmb-2026-187245</meta:user-defined>
    <meta:user-defined meta:name="OVERHEIDop.versieInformatie"/>
  </office:meta>
</office:document-meta>
</file>