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uitbreiden van de woning aan de achter- en zijgevel - Laan van Koot 43, Wassenaar - Z/26/108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911</text:p>
            <text:p text:style-name="common-al">De beslistermijn is met zes weken verlengd tot en met 22 me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724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4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4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09</meta:user-defined>
    <meta:user-defined meta:name="DCTERMS.abstract">Gemeente Wassenaar - verlengen beslistermijn aanvraag omgevingsvergunning: het uitbreiden van de woning aan de achter- en zijgevel - Laan van Koot 43, Wassenaar - Z/26/108911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uitbreiden van de woning aan de achter- en zijgevel - Laan van Koot 43, Wassenaar - Z/26/108911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244</meta:user-defined>
    <meta:user-defined meta:name="OVERHEIDop.GmbID/DC.identifier">gmb-2026-187244</meta:user-defined>
    <meta:user-defined meta:name="OVERHEIDop.versieInformatie"/>
  </office:meta>
</office:document-meta>
</file>