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a53774-0581-4167-b43a-d8f865e256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peldoorn – Ontsluiting Malkenschoten en Antill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6051182</text:p>
            <text:p text:style-name="common-al"/>
            <text:p text:style-name="common-al">
            <text:span text:style-name="nadrukvet">
              <text:span text:style-name="nadrukcur">Onderwerp </text:span>
            </text:span>
          </text:p>
            <text:p text:style-name="common-al">Besluit tot het wijzigen van ontsluiting van de (sport)verenigingen, voor gemotoriseerd verkeer. De route via Malkenschoten wordt aangepast naar een route via Antillen.</text:p>
            <text:p text:style-name="common-al">
            <text:span text:style-name="nadrukcur">Besluit </text:span>
          </text:p>
            <text:p text:style-name="common-al">Het college van burgemeester en wethouders Apeldoorn besluit tot: </text:p>
            <text:p text:style-name="common-al">de fietsverbinding tussen Malkenschoten en de Antillen aan te passen naar een verbindingsweg voor gemotoriseerd verkeer waar de maximumsnelheid 30 km/uur is door het plaatsen van de borden A1 (30 km-zone) en A2 (30 km-zone) van bijlage I van het RVV 1990 en het verwijderen van de borden G11 en onderborden OB505;</text:p>
            <text:p text:style-name="common-al">de voorrangssituatie tussen Malkenschoten en de Antillen aan te passen naar een uitritconstructie, door het verwijderen van de haaientanden.</text:p>
            <text:p text:style-name="common-al">het instellen van een geslotenverklaring voor gemotoriseerd verkeer op de Malkenschoten, door het plaatsen van bord C12. De geslotenverklaring wordt fysiek ondersteund door een landbouwsluis; </text:p>
            <text:p text:style-name="common-al">een parkeervak op het parkeerterrein bij de hockeyvereniging aan te wijzen als algemene gehandicaptenparkeerplaats door het plaatsen van het bord E6;</text:p>
            <text:p text:style-name="common-al">de verkeerstekens te plaatsen zoals aangegeven in de tekening in de bijlage.</text:p>
            <text:p text:style-name="common-al"/>
            <text:p text:style-name="common-al">Een en ander overeenkomstig de bij dit besluit behorende tekening.</text:p>
            <text:p text:style-name="common-al">Alle in dit besluit genoemde borden zijn overeenkomstig met de borden uit bijlage 1 van het RVV 1990.</text:p>
            <text:p text:style-name="common-al">
            <text:span text:style-name="nadrukvet">
              <text:span text:style-name="nadrukcur">Aanleiding verkeersbesluit </text:span>
            </text:span>
          </text:p>
            <text:p text:style-name="common-al">De ontsluiting van Hockeyvereniging HC Ares en voetbalvereniging Alexandria loopt via de weg Malkenschoten naar de Oude Apeldoornseweg. Deze route levert al vele jaren overlast op. Om de situatie te verbeteren wordt een nieuwe ontsluiting mogelijk gemaakt richting de Antillen. De huidige route komt daarmee te vervallen voor het gemotoriseerde verkeer.</text:p>
            <text:p text:style-name="common-al">
            <text:span text:style-name="nadrukvet">
              <text:span text:style-name="nadrukcur">Motivering</text:span>
            </text:span>
          </text:p>
            <text:p text:style-name="common-al">De Malkenschoten en Antillen zijn in eigendom en beheer bij de gemeente Apeldoorn.</text:p>
            <text:p text:style-name="common-al"/>
            <text:p text:style-name="common-al">Het parkeerterrein voor de sportverenigingen wordt ontsloten via Malkenschoten. Malkenschoten is een smalle erftoegangsweg, zonder fiets en voetgangersvoorzieningen, waar 30 km/u gereden mag worden. Tijdens trainingsavonden en bij wedstrijden zijn er piekdruktes te verwachten van/naar de sportvelden. Door de nieuwe verbinding met Antillen kan dit veiliger en vlotter worden afgewikkeld. Waarbij het langzaamverkeer grotendeels kan worden gescheiden van het autoverkeer en Malkenschoten wordt ontlast. Dit komt de verkeersveiligheid ten goede.</text:p>
            <text:p text:style-name="common-al"/>
            <text:p text:style-name="common-al">Om de ontsluiting richting Antillen mogelijk te maken wordt de bestaande fietsverbinding tussen de Malkenschoten en Antillen aangepast naar een weg voor gemotoriseerd verkeer, fietsers blijven hier ook toegestaan. De rijbaan wordt verbreed zodat auto’s elkaar kunnen passeren. De aansluiting met Malkenschoten wordt aangepast van een voorrangskruispunt naar een uitritconstructie. Dit is passend bij de functie van parkeerterrein dat ontsloten wordt op een 50 km/u weg. De nieuwe weg komt wel binnen de 30 km/u zone te liggen om de veiligheid van de bezoekers te garanderen.</text:p>
            <text:p text:style-name="common-al"/>
            <text:p text:style-name="common-al">Door de nieuwe ontsluiting kan een ongewenste sluiproute ontstaan tussen het bedrijventerrein / Kayersdijk en de Oude Apeldoornseweg. Dit kan worden voorkomen door het instellen van een geslotenverklaring tussen Malkenschoten huisnummer 88 en de nieuwe ontsluiting naar Antillen. Het wegvak over 30 m heeft geen bestemmingen en kan daardoor eenvoudig en daadkrachtig, zonder uitzonderingen, worden voorzien van een geslotenverklaring;</text:p>
            <text:p text:style-name="common-al"/>
            <text:p text:style-name="common-al">Bij aanwonenden en de sportverenigingen is er vrees is dat enkel een geslotenverklaring onvoldoende effect heeft. Om niet afhankelijk van handhaving te zijn is daarom aanvullend besloten tot een fysieke ondersteuning middels een landbouwsluis. Een afsluiting middels een (verzinkbare) paal is overwogen maar voor de vuilnisophaaldienst ongewenst. Dit zou er toe leiden dat de vuilnisauto achteruit moet op de smalle rijbaan. Een onveilige en onwenselijke situatie. Een landbouwsluis maakt het mogelijk om te (blijven) keren op parkeerterrein van de sportvereniging of door te rijden naar het bedrijventerrein.</text:p>
            <text:p text:style-name="common-al"/>
            <text:p text:style-name="common-al">dat met deze geslotenverklaring Malkenschoten een doodlopende weg blijft en de maatregel bijdraagt aan de noodzaak voor het gemotoriseerde verkeer om via Antillen te rijden. Het voorkomt tevens dat verkeer van het industrieterrein een sluiproute via Malkenschoten gaat nemen. De leefbaarheid en verkeersveiligheid op Malkenschoten worden verhoogd door de combinatie van geslotenverklaring en landbouwsluis;</text:p>
            <text:p text:style-name="common-al"/>
            <text:p text:style-name="common-al">De ontsluiting voor gemotoriseerd verkeer op de Antillen, in combinatie met de landbouwsluis resulteert in het stimuleren van fiets gebruik richting de sportvelden. Voor fietsers blijft de kortste route beschikbaar, het autoverkeer moet omrijden.</text:p>
            <text:p text:style-name="common-al"/>
            <text:p text:style-name="common-al">De maatregelen dragen bij aan:</text:p>
            <text:p text:style-name="common-al">het verzekeren van de verkeersveiligheid;</text:p>
            <text:p text:style-name="common-al">het beschermen van weggebruikers en passagiers;</text:p>
            <text:p text:style-name="common-al">
            <text:span text:style-name="nadrukvet">
              <text:span text:style-name="nadrukcur">Belangenafweging </text:span>
            </text:span>
          </text:p>
            <text:p text:style-name="common-al">Overwogen is om de afsluiting enkel met een geslotenverklaring vorm te geven. De kans op ongewenst sluipverkeer is daarmee aanwezig, dit zou de leefbaarheid en veiligheid niet ten goede komen. Voordeel zou zijn dat er twee ontsluitingsroutes beschikbaar zijn, zowel voor de aanwonenden als de sportverenigingen. Het belang van de leefbaarheid van de bewoners en veiligheid heeft daardoor zwaarder gewogen dan de vrijheid van het verkeer. </text:p>
            <text:p text:style-name="common-al"/>
            <text:p text:style-name="common-al">Het gemotoriseerde verkeer vanuit Apeldoorn west moet door de maatregelen een alternatieve route nemen, en mogelijk verder rijden. Voor bezoekers die hoofdzakelijk vanuit de snelweg A1 zullen komen, wordt de route juist korter. </text:p>
            <text:p text:style-name="common-al">
            <text:span text:style-name="nadrukcur">Grondslag belangen verkeersbesluit op basis van Wegenverkeerswet 1994 - artikel 2 </text:span>
          </text:p>
            <text:p text:style-name="common-al">
            <text:span text:style-name="nadrukcur">1</text:span>
            <text:span text:style-name="nadrukcur">a. </text:span>
            <text:span text:style-name="nadrukcur">het verzekeren van de veiligheid op de weg;</text:span>
            <text:span text:style-name="nadrukcur"/>
          </text:p>
            <text:p text:style-name="common-al">
            <text:span text:style-name="nadrukcur">1</text:span>
            <text:span text:style-name="nadrukcur">b. </text:span>
            <text:span text:style-name="nadrukcur">het beschermen van weggebruikers en passagiers;</text:span>
          </text:p>
            <text:p text:style-name="common-al">
            <text:span text:style-name="nadrukcur">1c. het in stand houden van de weg en het waarborgen van de bruikbaarheid daarvan;</text:span>
          </text:p>
            <text:p text:style-name="common-al">
            <text:span text:style-name="nadrukcur">1d. het zoveel mogelijk waarborgen van de vri</text:span>
            <text:span text:style-name="nadrukcur">jheid van het verkeer.</text:span>
          </text:p>
            <text:p text:style-name="common-al">
            <text:span text:style-name="nadrukvet">
              <text:span text:style-name="nadrukcur">Overleg politie </text:span>
            </text:span>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p text:style-name="common-al">De politie heeft een positief advies afgegeven voor het nemen van dit besluit</text:p>
            <text:p text:style-name="common-al">
            <text:span text:style-name="nadrukvet">
              <text:span text:style-name="nadrukcur">Wettelijk kader </text:span>
            </text:span>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common-al">Apeldoorn, 6 januari 2025</text:p>
            <text:p text:style-name="common-al">Burgemeester en wethouders van Apeldoorn</text:p>
            <text:p text:style-name="common-al">Namens deze,</text:p>
            <text:p text:style-name="common-al"/>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p text:style-name="common-al">
            <text:span text:style-name="nadrukvet">
              <text:span text:style-name="nadrukcur">Heeft u v</text:span>
            </text:span>
            <text:span text:style-name="nadrukvet">
              <text:span text:style-name="nadrukcur">ragen over </text:span>
            </text:span>
            <text:span text:style-name="nadrukvet">
              <text:span text:style-name="nadrukcur">dit </text:span>
            </text:span>
            <text:span text:style-name="nadrukvet">
              <text:span text:style-name="nadrukcur">besluit of </text:span>
            </text:span>
            <text:span text:style-name="nadrukvet">
              <text:span text:style-name="nadrukcur">bent u het </text:span>
            </text:span>
            <text:span text:style-name="nadrukvet">
              <text:span text:style-name="nadrukcur">niet eens met dit besluit</text:span>
            </text:span>
            <text:span text:style-name="nadrukvet">
              <text:span text:style-name="nadrukcur">?</text:span>
            </text:span>
            <text:span text:style-name="nadrukvet">
              <text:span text:style-name="nadrukcur"/>
            </text:span>
          </text:p>
            <text:p text:style-name="common-al">Als u het niet eens bent met dit besluit of u heeft vragen over het besluit,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text:p>
            <text:p text:style-name="common-al">uw naam en adres;</text:p>
            <text:p text:style-name="common-al">de datum waarop u de brief schrijft;</text:p>
            <text:p text:style-name="common-al">het zaaknummer van het besluit;</text:p>
            <text:p text:style-name="common-al">waarom u het niet eens bent met dit besluit;</text:p>
            <text:p text:style-name="common-al">uw handtekening.</text:p>
            <text:p text:style-name="common-al"/>
            <text:p text:style-name="common-al">Let op: Een persoon is slechts belanghebbende bij een verkeersbesluit als er sprake is van een bijzonder, individueel belang bij dat besluit, dat zich in voldoende mate onderscheidt van het belang van andere weggebruikers. Voordat u een bezwaarschrift indient, is het raadzaam na te gaan of u als belanghebbende kan worden aangemerkt. Bent u geen belanghebbende dan wordt uw bezwaar niet inhoudelijk in behandeling genomen. </text:p>
            <text:p text:style-name="common-al">U moet het bezwaarschrift hebben ingediend <text:span text:style-name="nadrukondlijn">binnen zes weken</text:span> na de dag van publicatie van dit besluit. U kunt ook bezwaar maken via ons formulier op <text:a xlink:href="http://www.apeldoorn.nl/bezwaarschrift" xlink:type="simple">www.apeldoorn.nl/bezwaarschrift</text:a>.</text:p>
            <text:p text:style-name="common-al"/>
            <text:p text:style-name="common-al"/>
            <text:p text:style-name="common-al">Bijlage, situatieschets</text:p>
            <text:p text:style-name="common-al"/>
            <text:p text:style-name="common-al"/>
            <text:p text:style-name="common-al">
            <draw:frame><draw:text-box><text:section text:name="plaatje_id1-3-2-2-1-84-1" text:style-name="plaatje">
              <text:p text:style-name="illustratie_id1-3-2-2-1-84-1-1"><draw:frame draw:style-name="illustratie_id1-3-2-2-1-84-1-1" text:anchor-type="paragraph" svg:width="153mm" svg:height="99.30566037735849mm"><draw:image xlink:href="Pictures/Afbeelding1i8aa53774-0581-4167-b43a-d8f865e256fa.pn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2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peldoorn - Ontsluiting Malkenschoten en Antillen - Malkenschoten en Antill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051182</meta:user-defined>
    <meta:user-defined meta:name="DCTERMS.abstract">Besluit tot het wijzigen van ontsluiting van de (sport)verenigingen, voor gemotoriseerd verkeer. De route via Malkenschoten wordt aangepast naar een route via Antillen.</meta:user-defined>
    <meta:user-defined meta:name="OVERHEIDop.verkeersbordcode">A1</meta:user-defined>
    <meta:user-defined meta:name="OVERHEIDop.verkeersbordcode">A2</meta:user-defined>
    <meta:user-defined meta:name="OVERHEIDop.verkeersbordcode">C12</meta:user-defined>
    <meta:user-defined meta:name="OVERHEIDop.verkeersbordcode">E6</meta:user-defined>
    <dc:language>nl</dc:language>
    <meta:user-defined meta:name="OVERHEIDop.locatietype/OVERHEIDop.gebiedsmarkering">Vlak</meta:user-defined>
    <meta:user-defined meta:name="DC.title">Verkeersbesluit Gemeente Apeldoorn – Ontsluiting Malkenschoten en Antillen</meta:user-defined>
    <meta:user-defined meta:name="DCTERMS.W3CDTF/DCTERMS.available">2026-01-16</meta:user-defined>
    <meta:user-defined meta:name="DCTERMS.W3CDTF/OVERHEIDop.jaargang">2026</meta:user-defined>
    <meta:user-defined meta:name="OVERHEIDop.publicationIssue">18724</meta:user-defined>
    <meta:user-defined meta:name="OVERHEIDop.GmbID/DC.identifier">gmb-2026-18724</meta:user-defined>
    <meta:user-defined meta:name="OVERHEIDop.versieInformatie"/>
  </office:meta>
</office:document-meta>
</file>