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leinfeest op het schoolplein op 10-7-2026 op de locatie Doelenplein 26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6 heeft de gemeente een aanvraag ontvangen voor een evenementen vergunning voor het Pleinfeest op het schoolplein op 10-7-2026 op de locatie Doelenplein 26, Schoonhoven. De aanvraag is geregistreerd onder zaaknummer 193118765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23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3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3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7659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leinfeest op het schoolplein op 10-7-2026 op de locatie Doelenplein 26, Schoon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36</meta:user-defined>
    <meta:user-defined meta:name="OVERHEIDop.GmbID/DC.identifier">gmb-2026-187236</meta:user-defined>
    <meta:user-defined meta:name="OVERHEIDop.versieInformatie"/>
  </office:meta>
</office:document-meta>
</file>