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RAV Ambulancestalling met parkeerterrein en het aanleggen van een in- en uitrit aan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RAV Ambulancestalling met parkeerterrein en het aanleggen van een in- en uitrit aan Minervu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inrit</text:p>
            <text:p text:style-name="common-al">- Buitenplanse omgevingsplanactiviteit bouwwerken</text:p>
            <text:p text:style-name="common-al">- Technische bouwactiviteit</text:p>
            <text:p text:style-name="common-al">De gemeente Breda heeft op 16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2330</meta:user-defined>
    <meta:user-defined meta:name="DCTERMS.abstract">het bouwen van een RAV Ambulancestalling met parkeerterrei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RAV Ambulancestalling met parkeerterrein en het aanleggen van een in- en uitrit aan Minervum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30</meta:user-defined>
    <meta:user-defined meta:name="OVERHEIDop.GmbID/DC.identifier">gmb-2026-187230</meta:user-defined>
    <meta:user-defined meta:name="OVERHEIDop.versieInformatie"/>
  </office:meta>
</office:document-meta>
</file>