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dumerweg 1, 9919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besloten om de beslistermijn van de aanvraag met zaaknummer Z2025-00006809 voor het bouwen van een loods en het uitbreiden van een plukhal en schuurkas op de locatie Stedumerweg 1, 9919TE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2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09</meta:user-defined>
    <meta:user-defined meta:name="DCTERMS.abstract">Kennisgeving verlenging beslistermijn voor het bouwen van een loods en het uitbreiden van een plukhal en schuurkas op de locatie Stedumerweg 1, 9919TE Loppersum 16 april 2026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Stedumerweg 1, 9919TE Lopper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226</meta:user-defined>
    <meta:user-defined meta:name="OVERHEIDop.GmbID/DC.identifier">gmb-2026-187226</meta:user-defined>
    <meta:user-defined meta:name="OVERHEIDop.versieInformatie"/>
  </office:meta>
</office:document-meta>
</file>