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fé Klein - van Welderen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Alcoholvergunning (van Welderenstraat 58 6511 M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276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3-02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2764/93595912-0d35-40ca-89ee-ed93b002d0c1.pdf" xlink:type="simple">https://besluitenapv.nijmegen.nl/ZD2600022764/93595912-0d35-40ca-89ee-ed93b002d0c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2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fé Klein - van Welderenstraat 58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23</meta:user-defined>
    <meta:user-defined meta:name="OVERHEIDop.GmbID/DC.identifier">gmb-2026-187223</meta:user-defined>
    <meta:user-defined meta:name="OVERHEIDop.versieInformatie"/>
  </office:meta>
</office:document-meta>
</file>