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zichtlaan 56, 2594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ofzichtlaan 56 door het maken van een extra bouwlaag; het maken van een dienstverlening en het splitsen van 1 bedrijfsruimte naar 2 bedrijfsruimtes</text:p>
            <text:p text:style-name="common-al"/>
            <text:p text:style-name="common-al">Ons kenmerk: VTH2026-544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zichtlaan 56, 2594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2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80</meta:user-defined>
    <meta:user-defined meta:name="DCTERMS.abstract">het vergroten van het pand Hofzichtlaan 56 door het maken van een extra bouwlaag; het maken van een dienstverlening en het splitsen van 1 bedrijfsruimte naar 2 bedrijfsruimtes</meta:user-defined>
    <dc:language>nl</dc:language>
    <meta:user-defined meta:name="OVERHEIDop.locatietype/OVERHEIDop.gebiedsmarkering">Punt</meta:user-defined>
    <meta:user-defined meta:name="DC.title">Omgevingsvergunning - Aangevraagd, Hofzichtlaan 56, 2594 CE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21</meta:user-defined>
    <meta:user-defined meta:name="OVERHEIDop.GmbID/DC.identifier">gmb-2026-187221</meta:user-defined>
    <meta:user-defined meta:name="OVERHEIDop.versieInformatie"/>
  </office:meta>
</office:document-meta>
</file>