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08-06-2026, Bisschop Bottemannestraat 29, 1817 E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sschop Bottemannestraat 29, 1817 EM Alkmaar<text:span text:style-name="nadrukvet">; </text:span>het plaatsen van een autolaadkraan op 08-06-2026</text:p>
            <text:p text:style-name="common-al">
            
          </text:p>
            <text:p text:style-name="common-al">Datum ontvangst: 16-04-2026</text:p>
            <text:p text:style-name="common-al">Zaaknummer: 000013738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22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2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2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3836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08-06-2026, Bisschop Bottemannestraat 29, 1817 EM Alkmaa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20</meta:user-defined>
    <meta:user-defined meta:name="OVERHEIDop.GmbID/DC.identifier">gmb-2026-187220</meta:user-defined>
    <meta:user-defined meta:name="OVERHEIDop.versieInformatie"/>
  </office:meta>
</office:document-meta>
</file>