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proef ventvergunning aan Comfort Isolatie voor gratis adviesgesprekken aan de deur van 12 januari tot en met 11 februari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proef ventvergunning aan Comfort Isolatie voor gratis adviesgesprekken aan de deur van 12 januari tot en met 11 februar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72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proef ventvergunning aan Comfort Isolatie voor gratis adviesgesprekken aan de deur van 12 januari tot en met 11 februari 2026 te Krimpen aan den IJssel</meta:user-defined>
    <meta:user-defined meta:name="DCTERMS.W3CDTF/DCTERMS.available">2026-01-16</meta:user-defined>
    <meta:user-defined meta:name="DCTERMS.W3CDTF/OVERHEIDop.jaargang">2026</meta:user-defined>
    <meta:user-defined meta:name="OVERHEIDop.publicationIssue">18722</meta:user-defined>
    <meta:user-defined meta:name="OVERHEIDop.GmbID/DC.identifier">gmb-2026-18722</meta:user-defined>
    <meta:user-defined meta:name="OVERHEIDop.versieInformatie"/>
  </office:meta>
</office:document-meta>
</file>