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Kookstudio Nijmegen - Mariënburgse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6</text:p>
            <text:p text:style-name="common-al">
            <text:span text:style-name="nadrukvet">Omschrijving: </text:span>Alcoholvergunning (Mariënburgsestraat 16 6511 R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913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3-01-2026</text:p>
            <text:p text:style-name="common-al">
            <text:span text:style-name="nadrukvet">Definitieve beschikking verzonden: </text:span>16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april 2026 tot en met 28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09133/3d9f68a5-c8f9-4477-af0d-bd2b72a4f457.pdf" xlink:type="simple">https://besluitenapv.nijmegen.nl/ZD2600009133/3d9f68a5-c8f9-4477-af0d-bd2b72a4f457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2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Kookstudio Nijmegen - Mariënburgsestraat 16 te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06</meta:user-defined>
    <meta:user-defined meta:name="OVERHEIDop.GmbID/DC.identifier">gmb-2026-187206</meta:user-defined>
    <meta:user-defined meta:name="OVERHEIDop.versieInformatie"/>
  </office:meta>
</office:document-meta>
</file>