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ouwen van de 1ste verdieping Ridder van Catsweg 250b, 2805B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Omgevingsdienst Midden-Holland (ODMH) namens gemeente Gouda besloten om de beslistermijn van de aanvraag met kenmerk 2026-00001355 voor het uitbouwen van de 1ste verdieping op de locatie Ridder van Catsweg 250b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720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135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ouwen van de 1ste verdieping Ridder van Catsweg 250b, 2805BC Goud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00</meta:user-defined>
    <meta:user-defined meta:name="OVERHEIDop.GmbID/DC.identifier">gmb-2026-187200</meta:user-defined>
    <meta:user-defined meta:name="OVERHEIDop.versieInformatie"/>
  </office:meta>
</office:document-meta>
</file>