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, Vonderstraat 61 7419BL Deventer, [Deventer D 3273] Deventer D 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5</text:p>
            <text:p text:style-name="common-al">
            <text:span text:style-name="nadrukvet">Locatie:</text:span> Vonderstraat 61 7419BL Deventer, [Deventer D 3273] Deventer D 3273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5-00012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20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029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, Vonderstraat 61 7419BL Deventer, [Deventer D 3273] Deventer D 3273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72</meta:user-defined>
    <meta:user-defined meta:name="OVERHEIDop.GmbID/DC.identifier">gmb-2026-1872</meta:user-defined>
    <meta:user-defined meta:name="OVERHEIDop.versieInformatie"/>
  </office:meta>
</office:document-meta>
</file>