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arische bestemming naar wonen wijzigen Dorpsweg 5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zoek om bestemmingsplan van agrarische bestemming naar wonen te wijzigen op de locatie Dorpsweg 5 in Ritthem.</text:p>
            <text:p text:style-name="common-al">Het betreft een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1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grarische bestemming naar wonen wijzigen Dorpsweg 5 Ritthem</meta:user-defined>
    <meta:user-defined meta:name="DCTERMS.W3CDTF/DCTERMS.available">2026-04-20</meta:user-defined>
    <meta:user-defined meta:name="DCTERMS.W3CDTF/OVERHEIDop.jaargang">2026</meta:user-defined>
    <meta:user-defined meta:name="OVERHEIDop.publicationIssue">187199</meta:user-defined>
    <meta:user-defined meta:name="OVERHEIDop.GmbID/DC.identifier">gmb-2026-187199</meta:user-defined>
    <meta:user-defined meta:name="OVERHEIDop.versieInformatie"/>
  </office:meta>
</office:document-meta>
</file>