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Alendorperweg 93, 3451GL Vleuten, GU-Z2026-0052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335</text:p>
            <text:p text:style-name="common-al">Toelichting: het maken van een doorbraak in een dragende muur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9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335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Alendorperweg 93, 3451GL Vleuten, GU-Z2026-0052335</meta:user-defined>
    <meta:user-defined meta:name="OVERHEIDop.datumEindeReactietermijn">2026-06-09</meta:user-defined>
    <meta:user-defined meta:name="OVERHEIDop.terinzageleggingBG">https://jeleefomgeving.nl/inzien/002220647/87219411-bcf9-43f0-bab0-7f0ea7d20105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98</meta:user-defined>
    <meta:user-defined meta:name="OVERHEIDop.GmbID/DC.identifier">gmb-2026-187198</meta:user-defined>
    <meta:user-defined meta:name="OVERHEIDop.versieInformatie"/>
  </office:meta>
</office:document-meta>
</file>